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DBE931F7144610BD19.png" manifest:media-type="image/png"/>
  <manifest:file-entry manifest:full-path="Pictures/1000000000000415000005C76585CF71BCE27E16.jpg" manifest:media-type="image/jpeg"/>
  <manifest:file-entry manifest:full-path="Pictures/100000000000037700000500996C80C2E7CA32FD.jpg" manifest:media-type="image/jpeg"/>
  <manifest:file-entry manifest:full-path="Pictures/1000000000000259000001E195DCABE45A86BD25.png" manifest:media-type="image/png"/>
  <manifest:file-entry manifest:full-path="Pictures/100000000000036D0000050018A58E10383AE931.jpg" manifest:media-type="image/jpeg"/>
  <manifest:file-entry manifest:full-path="Pictures/100000000000027B000001E1F211BCA3AAE23ADD.png" manifest:media-type="image/png"/>
  <manifest:file-entry manifest:full-path="Pictures/10000000000001C2000001F2552777793C014C27.jpg" manifest:media-type="image/jpeg"/>
  <manifest:file-entry manifest:full-path="Pictures/1000000000000262000001E58742C2A8EC48F140.png" manifest:media-type="image/png"/>
  <manifest:file-entry manifest:full-path="Pictures/1000000000000265000001F53410DAA8A9499EEA.png" manifest:media-type="image/png"/>
  <manifest:file-entry manifest:full-path="Pictures/10000000000006CB00000934C34B04CFB0AB1879.jpg" manifest:media-type="image/jpeg"/>
  <manifest:file-entry manifest:full-path="Pictures/100000000000027A000001E0EB76DD9C8BADFD6F.png" manifest:media-type="image/png"/>
  <manifest:file-entry manifest:full-path="Pictures/100000000000022E000001DF6618CEDDF7119807.png" manifest:media-type="image/png"/>
  <manifest:file-entry manifest:full-path="Pictures/10000000000001D5000001BE584E441CCD5DAB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17.687cm" svg:height="13.127cm" svg:x="5.713cm" svg:y="1.695cm">
          <draw:image xlink:href="Pictures/1000000000000280000001DBE931F7144610BD1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draw:style-name="gr3" draw:text-style-name="P1" draw:layer="layout" svg:width="18.334cm" svg:height="14.674cm" svg:x="3.066cm" svg:y="0.579cm" presentation:class="graphic" presentation:user-transformed="true">
          <draw:image xlink:href="Pictures/1000000000000259000001E195DCABE45A86BD25.png" xlink:type="simple" xlink:show="embed" xlink:actuate="onLoad" loext:mime-type="image/png">
            <text:p/>
          </draw:image>
        </draw:frame>
        <draw:frame draw:style-name="gr1" draw:text-style-name="P1" draw:layer="layout" svg:width="7cm" svg:height="10.217cm" svg:x="18.6cm" svg:y="3.783cm">
          <draw:image xlink:href="Pictures/100000000000036D0000050018A58E10383AE93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draw:style-name="gr3" draw:text-style-name="P1" draw:layer="layout" svg:width="21.4cm" svg:height="15.114cm" svg:x="0.435cm" svg:y="0.636cm" presentation:class="graphic" presentation:user-transformed="true">
          <draw:image xlink:href="Pictures/100000000000027B000001E1F211BCA3AAE23ADD.png" xlink:type="simple" xlink:show="embed" xlink:actuate="onLoad" loext:mime-type="image/png">
            <text:p/>
          </draw:image>
        </draw:frame>
        <draw:frame draw:style-name="gr1" draw:text-style-name="P1" draw:layer="layout" svg:width="7.37cm" svg:height="10.059cm" svg:x="19cm" svg:y="4.6cm">
          <draw:image xlink:href="Pictures/100000000000037700000500996C80C2E7CA32F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draw:style-name="gr3" draw:text-style-name="P1" draw:layer="layout" svg:width="19.562cm" svg:height="14.8cm" svg:x="1.238cm" svg:y="0.4cm" presentation:class="graphic" presentation:user-transformed="true">
          <draw:image xlink:href="Pictures/1000000000000262000001E58742C2A8EC48F140.png" xlink:type="simple" xlink:show="embed" xlink:actuate="onLoad" loext:mime-type="image/png">
            <text:p/>
          </draw:image>
        </draw:frame>
        <draw:frame draw:style-name="gr1" draw:text-style-name="P1" draw:layer="layout" svg:width="7.24cm" svg:height="9.609cm" svg:x="19.56cm" svg:y="4.591cm">
          <draw:image xlink:href="Pictures/10000000000006CB00000934C34B04CFB0AB187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draw:style-name="gr3" draw:text-style-name="P1" draw:layer="layout" svg:width="19.548cm" svg:height="14.8cm" svg:x="1.2cm" svg:y="0.8cm" presentation:class="graphic" presentation:user-transformed="true">
          <draw:image xlink:href="Pictures/100000000000027A000001E0EB76DD9C8BADFD6F.png" xlink:type="simple" xlink:show="embed" xlink:actuate="onLoad" loext:mime-type="image/png">
            <text:p/>
          </draw:image>
        </draw:frame>
        <draw:frame draw:style-name="gr1" draw:text-style-name="P1" draw:layer="layout" svg:width="7.173cm" svg:height="10.153cm" draw:transform="rotate (-0.0127409035395589) translate (19.763cm 4.756cm)">
          <draw:image xlink:href="Pictures/1000000000000415000005C76585CF71BCE27E1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draw:style-name="gr3" draw:text-style-name="P1" draw:layer="layout" svg:width="17.13cm" svg:height="14cm" svg:x="0.27cm" svg:y="0.6cm" presentation:class="graphic" presentation:user-transformed="true">
          <draw:image xlink:href="Pictures/1000000000000265000001F53410DAA8A9499EEA.png" xlink:type="simple" xlink:show="embed" xlink:actuate="onLoad" loext:mime-type="image/png">
            <text:p/>
          </draw:image>
        </draw:frame>
        <draw:frame draw:style-name="gr1" draw:text-style-name="P1" draw:layer="layout" svg:width="10.663cm" svg:height="11.4cm" svg:x="14.937cm" svg:y="3.2cm">
          <draw:image xlink:href="Pictures/10000000000001C2000001F2552777793C014C2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draw:style-name="gr3" draw:text-style-name="P1" draw:layer="layout" svg:width="15.842cm" svg:height="13.6cm" svg:x="0.6cm" svg:y="1.4cm" presentation:class="graphic" presentation:user-transformed="true">
          <draw:image xlink:href="Pictures/100000000000022E000001DF6618CEDDF7119807.png" xlink:type="simple" xlink:show="embed" xlink:actuate="onLoad" loext:mime-type="image/png">
            <text:p/>
          </draw:image>
        </draw:frame>
        <draw:frame draw:style-name="gr1" draw:text-style-name="P1" draw:layer="layout" svg:width="13.04cm" svg:height="12.8cm" svg:x="13.792cm" svg:y="1.6cm">
          <draw:image xlink:href="Pictures/10000000000001D5000001BE584E441CCD5DAB5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2-26T15:06:26.032000000</meta:creation-date>
    <dc:date>2023-12-26T15:51:01.834000000</dc:date>
    <meta:editing-duration>PT10M14S</meta:editing-duration>
    <meta:editing-cycles>2</meta:editing-cycles>
    <meta:generator>LibreOffice/6.4.3.2$Windows_X86_64 LibreOffice_project/747b5d0ebf89f41c860ec2a39efd7cb15b54f2d8</meta:generator>
    <meta:document-statistic meta:object-count="48"/>
  </office:meta>
</office:document-meta>
</file>